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66</text:p>
          </table:table-cell>
          <table:table-cell table:number-columns-repeated="4" table:style-name="ce10"/>
          <table:table-cell office:value-type="string" table:style-name="ce12">
            <text:p>1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0" table:style-name="ce17">
            <text:p>20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00001:176</text:p>
          </table:table-cell>
          <table:covered-table-cell/>
          <table:table-cell office:value-type="float" office:value="84275.4" table:style-name="ce20">
            <text:p>84275,4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60014:33</text:p>
          </table:table-cell>
          <table:covered-table-cell/>
          <table:table-cell office:value-type="float" office:value="710657.84" table:style-name="ce20">
            <text:p>710657,8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90007:7</text:p>
          </table:table-cell>
          <table:covered-table-cell/>
          <table:table-cell office:value-type="float" office:value="685562.34" table:style-name="ce20">
            <text:p>685562,3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90007:8</text:p>
          </table:table-cell>
          <table:covered-table-cell/>
          <table:table-cell office:value-type="float" office:value="539256.34" table:style-name="ce20">
            <text:p>539256,3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30002:259</text:p>
          </table:table-cell>
          <table:covered-table-cell/>
          <table:table-cell office:value-type="float" office:value="432694.36" table:style-name="ce20">
            <text:p>432694,3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20:1</text:p>
          </table:table-cell>
          <table:covered-table-cell/>
          <table:table-cell office:value-type="float" office:value="11637668.550000001" table:style-name="ce20">
            <text:p>11637668,5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04:32</text:p>
          </table:table-cell>
          <table:covered-table-cell/>
          <table:table-cell office:value-type="float" office:value="420200" table:style-name="ce20">
            <text:p>420200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15:501</text:p>
          </table:table-cell>
          <table:covered-table-cell/>
          <table:table-cell office:value-type="float" office:value="842623.08" table:style-name="ce20">
            <text:p>842623,0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6426</text:p>
          </table:table-cell>
          <table:covered-table-cell/>
          <table:table-cell office:value-type="float" office:value="11065383" table:style-name="ce20">
            <text:p>11065383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7003:190</text:p>
          </table:table-cell>
          <table:covered-table-cell/>
          <table:table-cell office:value-type="float" office:value="55555.199999999997" table:style-name="ce20">
            <text:p>55555,2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1:43</text:p>
          </table:table-cell>
          <table:covered-table-cell/>
          <table:table-cell office:value-type="float" office:value="1909782" table:style-name="ce20">
            <text:p>1909782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17001:63</text:p>
          </table:table-cell>
          <table:covered-table-cell/>
          <table:table-cell office:value-type="float" office:value="60876.51" table:style-name="ce20">
            <text:p>60876,51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500001:151</text:p>
          </table:table-cell>
          <table:covered-table-cell/>
          <table:table-cell office:value-type="float" office:value="155969.87" table:style-name="ce20">
            <text:p>155969,8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32:1</text:p>
          </table:table-cell>
          <table:covered-table-cell/>
          <table:table-cell office:value-type="float" office:value="581118.23" table:style-name="ce20">
            <text:p>581118,23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46:582</text:p>
          </table:table-cell>
          <table:covered-table-cell/>
          <table:table-cell office:value-type="float" office:value="182195.37" table:style-name="ce20">
            <text:p>182195,3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6:14</text:p>
          </table:table-cell>
          <table:covered-table-cell/>
          <table:table-cell office:value-type="float" office:value="166242.78" table:style-name="ce20">
            <text:p>166242,7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81:5</text:p>
          </table:table-cell>
          <table:covered-table-cell/>
          <table:table-cell office:value-type="float" office:value="298621.28999999998" table:style-name="ce20">
            <text:p>298621,2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500026:217</text:p>
          </table:table-cell>
          <table:covered-table-cell/>
          <table:table-cell office:value-type="float" office:value="72445" table:style-name="ce20">
            <text:p>72445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700024:1</text:p>
          </table:table-cell>
          <table:covered-table-cell/>
          <table:table-cell office:value-type="float" office:value="462618" table:style-name="ce20">
            <text:p>462618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5:123</text:p>
          </table:table-cell>
          <table:covered-table-cell/>
          <table:table-cell office:value-type="float" office:value="477326.08000000002" table:style-name="ce20">
            <text:p>477326,0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3:158</text:p>
          </table:table-cell>
          <table:covered-table-cell/>
          <table:table-cell office:value-type="float" office:value="481054.14" table:style-name="ce20">
            <text:p>481054,1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201000:39</text:p>
          </table:table-cell>
          <table:covered-table-cell/>
          <table:table-cell office:value-type="float" office:value="25452" table:style-name="ce20">
            <text:p>25452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001:379</text:p>
          </table:table-cell>
          <table:covered-table-cell/>
          <table:table-cell office:value-type="float" office:value="785190.46" table:style-name="ce20">
            <text:p>785190,4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001:380</text:p>
          </table:table-cell>
          <table:covered-table-cell/>
          <table:table-cell office:value-type="float" office:value="785579.77" table:style-name="ce20">
            <text:p>785579,7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1:547</text:p>
          </table:table-cell>
          <table:covered-table-cell/>
          <table:table-cell office:value-type="float" office:value="46210.080000000002" table:style-name="ce20">
            <text:p>46210,0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90001:1</text:p>
          </table:table-cell>
          <table:covered-table-cell/>
          <table:table-cell office:value-type="float" office:value="91392" table:style-name="ce20">
            <text:p>91392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90018:422</text:p>
          </table:table-cell>
          <table:covered-table-cell/>
          <table:table-cell office:value-type="float" office:value="497592.6" table:style-name="ce20">
            <text:p>497592,6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1:584</text:p>
          </table:table-cell>
          <table:covered-table-cell/>
          <table:table-cell office:value-type="float" office:value="891996.48" table:style-name="ce20">
            <text:p>891996,4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3:1115</text:p>
          </table:table-cell>
          <table:covered-table-cell/>
          <table:table-cell office:value-type="float" office:value="1691693.22" table:style-name="ce20">
            <text:p>1691693,2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4801020:250</text:p>
          </table:table-cell>
          <table:covered-table-cell/>
          <table:table-cell office:value-type="float" office:value="74478.25" table:style-name="ce20">
            <text:p>74478,2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801020:251</text:p>
          </table:table-cell>
          <table:covered-table-cell/>
          <table:table-cell office:value-type="float" office:value="113168.25" table:style-name="ce20">
            <text:p>113168,2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4801021:202</text:p>
          </table:table-cell>
          <table:covered-table-cell/>
          <table:table-cell office:value-type="float" office:value="93436.35" table:style-name="ce20">
            <text:p>93436,3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4801041:524</text:p>
          </table:table-cell>
          <table:covered-table-cell/>
          <table:table-cell office:value-type="float" office:value="384965.5" table:style-name="ce20">
            <text:p>384965,5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001017:252</text:p>
          </table:table-cell>
          <table:covered-table-cell/>
          <table:table-cell office:value-type="float" office:value="80604" table:style-name="ce20">
            <text:p>80604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001017:253</text:p>
          </table:table-cell>
          <table:covered-table-cell/>
          <table:table-cell office:value-type="float" office:value="80604" table:style-name="ce20">
            <text:p>80604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0001:1619</text:p>
          </table:table-cell>
          <table:covered-table-cell/>
          <table:table-cell office:value-type="float" office:value="198445.42" table:style-name="ce20">
            <text:p>198445,4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10001:771</text:p>
          </table:table-cell>
          <table:covered-table-cell/>
          <table:table-cell office:value-type="float" office:value="196775.52" table:style-name="ce20">
            <text:p>196775,5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18001:61</text:p>
          </table:table-cell>
          <table:covered-table-cell/>
          <table:table-cell office:value-type="float" office:value="185938.69" table:style-name="ce20">
            <text:p>185938,6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4100002:98</text:p>
          </table:table-cell>
          <table:covered-table-cell/>
          <table:table-cell office:value-type="float" office:value="270595" table:style-name="ce20">
            <text:p>270595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000000:129</text:p>
          </table:table-cell>
          <table:covered-table-cell/>
          <table:table-cell office:value-type="float" office:value="10475003.619999999" table:style-name="ce20">
            <text:p>10475003,6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0104023:14</text:p>
          </table:table-cell>
          <table:covered-table-cell/>
          <table:table-cell office:value-type="float" office:value="314773.34999999998" table:style-name="ce20">
            <text:p>314773,3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100041:429</text:p>
          </table:table-cell>
          <table:covered-table-cell/>
          <table:table-cell office:value-type="float" office:value="435876.96" table:style-name="ce20">
            <text:p>435876,9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600006:319</text:p>
          </table:table-cell>
          <table:covered-table-cell/>
          <table:table-cell office:value-type="float" office:value="160360.20000000001" table:style-name="ce20">
            <text:p>160360,2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06:923</text:p>
          </table:table-cell>
          <table:covered-table-cell/>
          <table:table-cell office:value-type="float" office:value="267567.25" table:style-name="ce20">
            <text:p>267567,2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600006:924</text:p>
          </table:table-cell>
          <table:covered-table-cell/>
          <table:table-cell office:value-type="float" office:value="252457.57" table:style-name="ce20">
            <text:p>252457,5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6:925</text:p>
          </table:table-cell>
          <table:covered-table-cell/>
          <table:table-cell office:value-type="float" office:value="252457.57" table:style-name="ce20">
            <text:p>252457,5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06:926</text:p>
          </table:table-cell>
          <table:covered-table-cell/>
          <table:table-cell office:value-type="float" office:value="409220.5" table:style-name="ce20">
            <text:p>409220,5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06:927</text:p>
          </table:table-cell>
          <table:covered-table-cell/>
          <table:table-cell office:value-type="float" office:value="252457.57" table:style-name="ce20">
            <text:p>252457,5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600006:928</text:p>
          </table:table-cell>
          <table:covered-table-cell/>
          <table:table-cell office:value-type="float" office:value="252457.57" table:style-name="ce20">
            <text:p>252457,5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600006:929</text:p>
          </table:table-cell>
          <table:covered-table-cell/>
          <table:table-cell office:value-type="float" office:value="252457.57" table:style-name="ce20">
            <text:p>252457,5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600006:930</text:p>
          </table:table-cell>
          <table:covered-table-cell/>
          <table:table-cell office:value-type="float" office:value="342486.08" table:style-name="ce20">
            <text:p>342486,0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6018:421</text:p>
          </table:table-cell>
          <table:covered-table-cell/>
          <table:table-cell office:value-type="float" office:value="779923.2" table:style-name="ce20">
            <text:p>779923,2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3000:4353</text:p>
          </table:table-cell>
          <table:covered-table-cell/>
          <table:table-cell office:value-type="float" office:value="154518" table:style-name="ce20">
            <text:p>154518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99000:456</text:p>
          </table:table-cell>
          <table:covered-table-cell/>
          <table:table-cell office:value-type="float" office:value="152202" table:style-name="ce20">
            <text:p>152202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0205:334</text:p>
          </table:table-cell>
          <table:covered-table-cell/>
          <table:table-cell office:value-type="float" office:value="13725.15" table:style-name="ce20">
            <text:p>13725,1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0802:20</text:p>
          </table:table-cell>
          <table:covered-table-cell/>
          <table:table-cell office:value-type="float" office:value="385396.66" table:style-name="ce20">
            <text:p>385396,6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1200002:386</text:p>
          </table:table-cell>
          <table:covered-table-cell/>
          <table:table-cell office:value-type="float" office:value="574900" table:style-name="ce20">
            <text:p>574900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200002:387</text:p>
          </table:table-cell>
          <table:covered-table-cell/>
          <table:table-cell office:value-type="float" office:value="784163.6" table:style-name="ce20">
            <text:p>784163,6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33000:77</text:p>
          </table:table-cell>
          <table:covered-table-cell/>
          <table:table-cell office:value-type="float" office:value="144314.88" table:style-name="ce20">
            <text:p>144314,8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0103007:109</text:p>
          </table:table-cell>
          <table:covered-table-cell/>
          <table:table-cell office:value-type="float" office:value="4743506.07" table:style-name="ce20">
            <text:p>4743506,0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000000:307</text:p>
          </table:table-cell>
          <table:covered-table-cell/>
          <table:table-cell office:value-type="float" office:value="44518165.170000002" table:style-name="ce20">
            <text:p>44518165,1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3100021:79</text:p>
          </table:table-cell>
          <table:covered-table-cell/>
          <table:table-cell office:value-type="float" office:value="789204" table:style-name="ce20">
            <text:p>789204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4001000:39</text:p>
          </table:table-cell>
          <table:covered-table-cell/>
          <table:table-cell office:value-type="float" office:value="33730.68" table:style-name="ce20">
            <text:p>33730,6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1197</text:p>
          </table:table-cell>
          <table:covered-table-cell/>
          <table:table-cell office:value-type="float" office:value="312216.77" table:style-name="ce20">
            <text:p>312216,7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082842.34999999" table:style-name="ce20">
            <text:p>118082842,3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31:9543</text:p>
          </table:table-cell>
          <table:covered-table-cell/>
          <table:table-cell office:value-type="float" office:value="55679.8" table:style-name="ce20">
            <text:p>55679,8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33:3134</text:p>
          </table:table-cell>
          <table:covered-table-cell/>
          <table:table-cell office:value-type="float" office:value="54972.4" table:style-name="ce20">
            <text:p>54972,4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33:6</text:p>
          </table:table-cell>
          <table:covered-table-cell/>
          <table:table-cell office:value-type="float" office:value="2358771.0499999998" table:style-name="ce20">
            <text:p>2358771,0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7049:478</text:p>
          </table:table-cell>
          <table:covered-table-cell/>
          <table:table-cell office:value-type="float" office:value="3982628.76" table:style-name="ce20">
            <text:p>3982628,7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7049:479</text:p>
          </table:table-cell>
          <table:covered-table-cell/>
          <table:table-cell office:value-type="float" office:value="540745.68000000005" table:style-name="ce20">
            <text:p>540745,6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1080:301</text:p>
          </table:table-cell>
          <table:covered-table-cell/>
          <table:table-cell office:value-type="float" office:value="606210" table:style-name="ce20">
            <text:p>606210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1080:302</text:p>
          </table:table-cell>
          <table:covered-table-cell/>
          <table:table-cell office:value-type="float" office:value="610179.68000000005" table:style-name="ce20">
            <text:p>610179,6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09:30</text:p>
          </table:table-cell>
          <table:covered-table-cell/>
          <table:table-cell office:value-type="float" office:value="1346105.28" table:style-name="ce20">
            <text:p>1346105,2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43040:9</text:p>
          </table:table-cell>
          <table:covered-table-cell/>
          <table:table-cell office:value-type="float" office:value="287433.62" table:style-name="ce20">
            <text:p>287433,6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56001:600</text:p>
          </table:table-cell>
          <table:covered-table-cell/>
          <table:table-cell office:value-type="float" office:value="1016064" table:style-name="ce20">
            <text:p>1016064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3032:271</text:p>
          </table:table-cell>
          <table:covered-table-cell/>
          <table:table-cell office:value-type="float" office:value="997064.53" table:style-name="ce20">
            <text:p>997064,53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3032:272</text:p>
          </table:table-cell>
          <table:covered-table-cell/>
          <table:table-cell office:value-type="float" office:value="1027525.8" table:style-name="ce20">
            <text:p>1027525,8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521007:14</text:p>
          </table:table-cell>
          <table:covered-table-cell/>
          <table:table-cell office:value-type="float" office:value="449454.04" table:style-name="ce22">
            <text:p>449454,0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4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4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4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4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4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4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4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4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4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4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4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4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4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44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7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7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7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7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7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7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7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7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7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7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7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7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7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7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7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7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9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9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9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9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9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9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9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9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9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9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000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10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1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2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6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502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50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502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7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4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4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4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4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4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4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4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4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4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4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4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4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4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4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4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4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4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4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4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4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4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4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6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2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25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4504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100016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2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2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4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3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4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4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4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4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4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4700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1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3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3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4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4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4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400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4000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4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4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4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4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4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4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4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4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4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4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4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4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4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4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4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4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4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4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4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4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4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4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4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4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4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4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4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4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4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4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40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4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4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400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400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400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4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4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4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4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4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4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4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4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4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4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4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4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40001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4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401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40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401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401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401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401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401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401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40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40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401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40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40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40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40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40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401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40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402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40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40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40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402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403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403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403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403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40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403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40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403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40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403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40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40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403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403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403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404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40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40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40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404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404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404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404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404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405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405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405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40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405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405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405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405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405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405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40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406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406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406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407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407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40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407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407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407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40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407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407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408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408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408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40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408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408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408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408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408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408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408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408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408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408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409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409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409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409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409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409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409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409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409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409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409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409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409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409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409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409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409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409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409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409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409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409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409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409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409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409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409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409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409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409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409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409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409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409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409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409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409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409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409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409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409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409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409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409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411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41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411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41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411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411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41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41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41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41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411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41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41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411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41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411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411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412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412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412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41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412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412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412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412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412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412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41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412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412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412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412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412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412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412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412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41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41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41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41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41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41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41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412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41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41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0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0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0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0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0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0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0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1:0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1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1:0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1:0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1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1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1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1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1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1:01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0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1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0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01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1:01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1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1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1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1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1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1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1:01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1:0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1:0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1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01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0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0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1:010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0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0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0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01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2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2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4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4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9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18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2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2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29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29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2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2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2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29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2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59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6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7806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000000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5:00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5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5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5:010001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5:010001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5:010001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5:010001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5:010001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5:010001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5:010001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5:010001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5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01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5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0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5:01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5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01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01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01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01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01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01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01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0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01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01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0100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0100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0100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5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0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01000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0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0100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0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0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5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5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5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5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5:01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5:01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5:01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5:01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01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01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01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01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01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01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5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5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5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5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5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5:0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5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5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5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5:010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5:01000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5:0100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5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5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5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5:0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5:0100017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5:0100017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5:0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5:0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5:0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5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5:0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5:0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5:0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5:0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5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5:0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5:0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5:0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5:0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5:0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5:0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5:0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08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0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0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0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5:0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5:0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5:08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5:08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5:0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5:0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5:0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5:08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5:08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5:08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5:0800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5:0800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5:08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5:08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5:08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5:08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5:08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5:08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5:08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5:08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5:08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5:08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5:08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5:08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5:0800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5:58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5:5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5:5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5:5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5:5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5:5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5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5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58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58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58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000000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00000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000000:7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000000:7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000000:7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1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1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1007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1007:5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1007:5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1019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1019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1023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2010:6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2012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60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1601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16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18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20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200101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2201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2201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2201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2201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2201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22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2201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2201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22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22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2201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22010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2201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2201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22010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22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2201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2201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2201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2201026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2201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22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22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2201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22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22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22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22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2201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2201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2201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22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22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22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2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26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2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26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26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26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2601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2601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26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26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26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26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2601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26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26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26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26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2601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26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2601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26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26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26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26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2601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2601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26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26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26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6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601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601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601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2601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26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26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26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26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26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26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2601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2601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26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26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26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2601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2601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26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26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26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26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26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2601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26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26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2601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26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2601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2601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26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26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26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2601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26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2601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2601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2601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2601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26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26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2601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2601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2601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2601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2601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26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2601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26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2601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2601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2601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2601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2601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2601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2601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26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2601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2601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26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26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2601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260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2601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26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260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2601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2601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33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45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45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45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45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45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45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45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4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45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45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4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45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45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45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4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4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45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45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45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4501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45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45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45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45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45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45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45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45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45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45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45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45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45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45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45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45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45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45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45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45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45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45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45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45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4501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4501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4501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45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45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45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45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45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4501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4501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45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45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45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45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45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45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45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45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45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45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45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4501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45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45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4501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4501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45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45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45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45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45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45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45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45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45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45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4501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4501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4501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45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45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45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45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45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45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45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45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45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45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45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45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45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45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4501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4501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4501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4501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4501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4501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45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45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4501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45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45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45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45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45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45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45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45010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450101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4501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4501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4501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45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45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45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4501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45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45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4501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45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45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45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45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45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4501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4501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4501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4501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4501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45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45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45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48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48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48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48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4801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48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48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48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4801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4801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48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48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48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48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48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48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48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48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48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48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48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48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48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48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48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48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48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48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48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48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48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4801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4801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4801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48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4801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4801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4801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48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4801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48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48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48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48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48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4801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48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48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48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48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4801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48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48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4801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4801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48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4801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48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4801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48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48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480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4801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48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4801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4801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1010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4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400003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40000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400004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4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4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4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400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400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4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402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427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0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02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0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2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69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7000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7300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73000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7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0000000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0000000:8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0101004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0101004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0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0102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0102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01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01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01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01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01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01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01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01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01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01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010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0102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0102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01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0102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0102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01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0102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0102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010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0102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0102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0102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0102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0102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0102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0102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010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0102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01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102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2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2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204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204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2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2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2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2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2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010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01030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010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010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0103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01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0103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010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0103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010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0103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0103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0103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0103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0103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0103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0103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0103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0103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010304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0103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0103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0103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0103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01030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0103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0103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0103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010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0103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0103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0103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0103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0103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0103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0103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0103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0103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0103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0103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0103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0103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0103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0103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0103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0103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010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010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010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0103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0103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0103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0103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0103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0103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010304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0103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0103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0103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0103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0103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0103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010304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0103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0103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010305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0103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0103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0103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0103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01030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0103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010305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0103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0103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0103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0103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0103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0103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0103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0103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0103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010305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010305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0103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0103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010305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0103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0103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0103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0103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0103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0103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0103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0103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0103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0103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0103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0103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0103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9:010305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0103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0103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9:0103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9:0103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9:0103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9:0103059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0103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010306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010306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0103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9:0103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9:010306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9:0103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9:0103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9:0103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9:0103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9:0103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9:2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9:2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9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9:35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3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3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3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3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3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3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35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3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82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010005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12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2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2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2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2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2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2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2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2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2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2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2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2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2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2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2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2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2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2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2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2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2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2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2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2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2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2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2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2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2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2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2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2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2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23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2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2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2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2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2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2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2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2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2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2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2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2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2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2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2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2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2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2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2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2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2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2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2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2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2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2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2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2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2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2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2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2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2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2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2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2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2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2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2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2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2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23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23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2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2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2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2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2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2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2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2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2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2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2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2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2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2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2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23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2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23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23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2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23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2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2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2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2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2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2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2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2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2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2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2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2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2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2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2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2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23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2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2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0:2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0:2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0:2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0:2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0:2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0:2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0:2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0:2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0:2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0:2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0:23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0:2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0:2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0:2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0:2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0:2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2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2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2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2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2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2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2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2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2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2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2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2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23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2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23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23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23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2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23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2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23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230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23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23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23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2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2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2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0:2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0:2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0:2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0:2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0:2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0:2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0:2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0:2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0:2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0:2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0:2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0:2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0:2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0:2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0:2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0:2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0:2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0:2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0:2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0:2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0:2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0:2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0:2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0:2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0:2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0:2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0:2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0:2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0:23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0:2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0:2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0:2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0:2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0:2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0:2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0:2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0:23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0:2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0:2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0:23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0:23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0:23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0:23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0:23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0:2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0:23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0:23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0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0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0:2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0:2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0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0:2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0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0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0:2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0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0:2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0:2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0:2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0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0:2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0:2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0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0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0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0:2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0:2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0:2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0:2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0:2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0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0:2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0:24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0:2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0:2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0:24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0:2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0:2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0:2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0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0:2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0:2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0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0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0:2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0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0:2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0:2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0:2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0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0:2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0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0:2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0:24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0:2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0:2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0:2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0:2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0:2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0:2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0:2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0:2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0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0:2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0:2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0:2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0:2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0:2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0:2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0:2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0:2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0:2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0:2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0:2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0:2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0:2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0:2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0:2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0:2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0:2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0:24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0:2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0:2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0:2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0:2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0:24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0:2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0:2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0:2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0:2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0:2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0:2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0:2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0:2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0:2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0:2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0:2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0:2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0:2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0:2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0:24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0:2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0:2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0:2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0:2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0:2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0:2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0:2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0:2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0:2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0:2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0:2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0:2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0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0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0:2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0:2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0:2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0:2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0:2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0:2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0:4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0:5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0:5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0:6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0:63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1:0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2:0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2:2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3:0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3:1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3:18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3:1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4:0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4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4:2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4:4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4:5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0000000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0000000:13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0000000:13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0000000:14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0000000:14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01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02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02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02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02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02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0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02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0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0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0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0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0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0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02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02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02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0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02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02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0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0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0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0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0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0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0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0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0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0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0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0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0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0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0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0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0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0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02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0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0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0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02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02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02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02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0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0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02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0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0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0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06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33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34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34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38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43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4501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45018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45018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45018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45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45025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45025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45026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94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945031:7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945031:7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945031:7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45031:7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45031:7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82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0116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01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012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4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0102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0104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01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01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010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01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01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010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01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01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0108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0108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0108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0108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0108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0108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0108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0108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0108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0108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0108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0108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0108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0108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0108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0108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0108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0108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0108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0108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0108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0108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01080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0108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190004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3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4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58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58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5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59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6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6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70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81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82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8307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8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840001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8417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8447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8458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9:01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9:7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9:7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9:75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9:7500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9:92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1:010006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1:0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1:2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1:20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1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2:1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2:6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3:0000000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3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3:00027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3:0003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7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7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7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7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70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7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7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7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7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7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7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70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705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7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7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7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7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7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7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705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705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7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7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7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7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705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7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7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706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706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70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7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706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7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7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7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7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7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7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706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7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7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7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7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7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706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7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7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7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7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707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18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9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1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1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5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608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608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608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608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6089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608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6089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06089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0608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4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48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401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401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4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4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402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402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403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403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40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405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40503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405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405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101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10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2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2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2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5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5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5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5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5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5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504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5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5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5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505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505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505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5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5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505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5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5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5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13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1502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3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21">
            <text:p>2080</text:p>
          </table:table-cell>
          <table:table-cell office:value-type="string" table:number-columns-spanned="3" table:number-rows-spanned="1" table:style-name="ce2">
            <text:p>36:34:054701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3E0DDF30A26091CE50B821AA31F4A8E5786E73B655FEDFEDE249B483C0EB7B9E64FCBF0EB0EA5B7F46F3B737B0F126D5816AD19265C7CB25074D53D922633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ухина Наталья Сергеевна</meta:initial-creator>
    <dc:creator>Пользователь</dc:creator>
    <meta:creation-date>2025-04-15T07:58:55Z</meta:creation-date>
    <dc:date>2025-04-15T07:58:55Z</dc:date>
  </office:meta>
</office:document-meta>
</file>